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1.429cm"/>
          <style:tab-stop style:position="1.482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429cm"/>
          <style:tab-stop style:position="1.482cm"/>
          <style:tab-stop style:position="8.25cm" style:type="center"/>
        </style:tab-stops>
      </style:paragraph-properties>
      <style:text-properties fo:color="#000000" loext:opacity="100%"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429cm"/>
          <style:tab-stop style:position="1.482cm"/>
          <style:tab-stop style:position="8.25cm" style:type="center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weight="bold" style:font-weight-asian="bold" style:font-name-complex="Times New Roman1"/>
    </style:style>
    <style:style style:name="T3" style:family="text">
      <style:text-properties fo:color="#000000" loext:opacity="100%" style:font-name="Times New Roman" fo:font-weight="bold" officeooo:rsid="001dedcb" style:font-weight-asian="bold" style:font-name-complex="Times New Roman1"/>
    </style:style>
    <style:style style:name="T4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loext:opacity="100%" officeooo:rsid="001ded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Родительский контроль <text:s text:c="2"/>№</text:span><text:span text:style-name="T3">23</text:span></text:p>
      <text:p text:style-name="P2" loext:marker-style-name="T2"/>
      <text:p text:style-name="P1" loext:marker-style-name="T1"><text:span text:style-name="T3">16</text:span><text:span text:style-name="T2">.0</text:span><text:span text:style-name="T3">9</text:span><text:span text:style-name="T2">.2025</text:span></text:p>
      <text:p text:style-name="P3" loext:marker-style-name="T4"/>
      <text:p text:style-name="P4" loext:marker-style-name="T1"><text:span text:style-name="T1"><text:s/>16.0</text:span><text:span text:style-name="T5">9</text:span><text:span text:style-name="T1">.2025г. члены комиссии по родительскому контролю </text:span><text:span text:style-name="T5">средней</text:span><text:span text:style-name="T1"> <text:s/>группы  </text:span><text:span text:style-name="T5">Переходова Н.С., Гнутова Т.В., ПираеваА.Б. </text:span><text:span text:style-name="T1">и ответственный педагог </text:span><text:span text:style-name="T5">Карпова Г.В. </text:span><text:span text:style-name="T1">проверили организацию питания детей МКДОУ «Чернышковский детский сад №1 «Солнышко» корпуса №</text:span><text:span text:style-name="T5">1</text:span><text:span text:style-name="T1">. Ознакомились с меню, провели контрольное взвешивание порций, обратили внимание на внешний вид готовых блюд и продегустировали блюда. Особое внимание родители обратили на соблюдение санитарно – гигиенических требований: соблюдение воспитанниками правил личной гигиены, санитарного состояния пищеблока. Родители отметили, что блюда вкусные и  соответствуют меню, санитарным нормам и требованиям к детскому питанию. Организацией питания в ДОУ остались довольны. Замечаний не было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7T12:07:46.109000000</dc:date>
    <meta:editing-duration>PT7M40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3" meta:word-count="92" meta:character-count="761" meta:non-whitespace-character-count="665"/>
  </office:meta>
</office:document-meta>
</file>